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ext-properties fo:font-size="8pt" style:font-size-asian="8pt" style:font-size-complex="8pt"/>
    </style:style>
    <style:style style:name="ce11" style:family="table-cell" style:parent-style-name="Default" style:data-style-name="N37"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38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repeated="4" table:style-name="ce1"/>
          <table:table-cell office:value-type="string" table:style-name="ce2">
            <text:p>The Friends of St. Lawrence Trust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Registered Charity No. 111295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5">
            <text:p>Income and Expenditure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5">
            <text:p>For the year to 31 December 2016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office:value-type="float" office:value="2016" table:style-name="ce8">
            <text:p>2016</text:p>
          </table:table-cell>
          <table:table-cell table:style-name="ce7"/>
          <table:table-cell office:value-type="float" office:value="2015" table:style-name="ce8">
            <text:p>2015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office:value-type="string" table:style-name="ce9">
            <text:p>Balance as at 1st January 2015</text:p>
          </table:table-cell>
          <table:table-cell table:number-columns-repeated="3" table:style-name="ce6"/>
          <table:table-cell table:style-name="ce10"/>
          <table:table-cell office:value-type="currency" office:value="54290.78" table:style-name="ce11">
            <text:p><text:s/>£54,290.78<text:s/></text:p>
          </table:table-cell>
          <table:table-cell table:style-name="ce10"/>
          <table:table-cell office:value-type="currency" office:value="58757.1" table:style-name="ce11">
            <text:p><text:s/>£58,757.1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style-name="ce6"/>
          <table:table-cell office:value-type="string" table:style-name="ce9">
            <text:p>Donations:<text:s/>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<text:s/>Standing orders</text:p>
          </table:table-cell>
          <table:table-cell table:number-columns-repeated="2" table:style-name="ce6"/>
          <table:table-cell office:value-type="float" office:value="2489" table:style-name="ce10">
            <text:p>2,489.00</text:p>
          </table:table-cell>
          <table:table-cell table:style-name="ce10"/>
          <table:table-cell office:value-type="float" office:value="2479" table:style-name="ce10">
            <text:p>2,479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hristmas cards 2014</text:p>
          </table:table-cell>
          <table:table-cell table:number-columns-repeated="2" table:style-name="ce6"/>
          <table:table-cell table:number-columns-repeated="2" table:style-name="ce10"/>
          <table:table-cell office:value-type="float" office:value="365" table:style-name="ce10">
            <text:p>36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hristmas cards 2015</text:p>
          </table:table-cell>
          <table:table-cell table:number-columns-repeated="2" table:style-name="ce6"/>
          <table:table-cell office:value-type="float" office:value="250" table:style-name="ce10">
            <text:p>25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hristmas cards 2016</text:p>
          </table:table-cell>
          <table:table-cell table:number-columns-repeated="2" table:style-name="ce6"/>
          <table:table-cell office:value-type="float" office:value="655" table:style-name="ce10">
            <text:p>655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elia <text:s/>Rickett</text:p>
          </table:table-cell>
          <table:table-cell table:number-columns-repeated="2" table:style-name="ce6"/>
          <table:table-cell office:value-type="float" office:value="5000" table:style-name="ce10">
            <text:p>5,00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A St Albans Charity</text:p>
          </table:table-cell>
          <table:table-cell table:number-columns-repeated="2" table:style-name="ce6"/>
          <table:table-cell office:value-type="float" office:value="5000" table:style-name="ce10">
            <text:p>5,00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Ladybirds</text:p>
          </table:table-cell>
          <table:table-cell table:number-columns-repeated="2" table:style-name="ce6"/>
          <table:table-cell office:value-type="float" office:value="130" table:style-name="ce10">
            <text:p>130.00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HMRC re Gift aid from</text:p>
          </table:table-cell>
          <table:table-cell table:number-columns-repeated="2" table:style-name="ce6"/>
          <table:table-cell office:value-type="float" office:value="2812.25" table:style-name="ce14">
            <text:p>2,812.25</text:p>
          </table:table-cell>
          <table:table-cell office:value-type="float" office:value="16336.25" table:formula="of:=SUM([.E11:.E18])" table:style-name="ce10">
            <text:p>16,336.25</text:p>
          </table:table-cell>
          <table:table-cell office:value-type="float" office:value="1057.25" table:style-name="ce14">
            <text:p>1,057.25</text:p>
          </table:table-cell>
          <table:table-cell office:value-type="float" office:value="3901.25" table:formula="of:=SUM([.G11:.G18])" table:style-name="ce10">
            <text:p>3,901.25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Flower festival</text:p>
          </table:table-cell>
          <table:table-cell table:number-columns-repeated="2" table:style-name="ce6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8405.5" table:style-name="ce10">
            <text:p>8,405.5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Less: expenses</text:p>
          </table:table-cell>
          <table:table-cell table:number-columns-repeated="2" table:style-name="ce6"/>
          <table:table-cell office:value-type="float" office:value="0" table:style-name="ce14">
            <text:p>0.00</text:p>
          </table:table-cell>
          <table:table-cell office:value-type="float" office:value="0" table:formula="of:=SUM([.E20:.E21])" table:style-name="ce10">
            <text:p>0.00</text:p>
          </table:table-cell>
          <table:table-cell office:value-type="float" office:value="-1433.54" table:formula="of:=-1433.54" table:style-name="ce14">
            <text:p>(1,433.54)</text:p>
          </table:table-cell>
          <table:table-cell office:value-type="float" office:value="6971.96" table:formula="of:=SUM([.G20:.G21])" table:style-name="ce10">
            <text:p>6,971.96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Safari Supper</text:p>
          </table:table-cell>
          <table:table-cell table:number-columns-repeated="2" table:style-name="ce6"/>
          <table:table-cell table:style-name="ce10"/>
          <table:table-cell office:value-type="float" office:value="590" table:style-name="ce10">
            <text:p>590.00</text:p>
          </table:table-cell>
          <table:table-cell table:style-name="ce10"/>
          <table:table-cell office:value-type="float" office:value="565" table:style-name="ce10">
            <text:p>565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Herts CC: Grant<text:s/></text:p>
          </table:table-cell>
          <table:table-cell table:number-columns-repeated="2" table:style-name="ce6"/>
          <table:table-cell table:style-name="ce10"/>
          <table:table-cell office:value-type="float" office:value="300" table:style-name="ce10">
            <text:p>300.00</text:p>
          </table:table-cell>
          <table:table-cell table:style-name="ce10"/>
          <table:table-cell office:value-type="float" office:value="500" table:style-name="ce10">
            <text:p>5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Christmas card sales</text:p>
          </table:table-cell>
          <table:table-cell table:number-columns-repeated="2" table:style-name="ce6"/>
          <table:table-cell office:value-type="float" office:value="532.5" table:style-name="ce10">
            <text:p>532.50</text:p>
          </table:table-cell>
          <table:table-cell table:style-name="ce10"/>
          <table:table-cell office:value-type="float" office:value="420" table:style-name="ce10">
            <text:p>420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Less: cost of printing</text:p>
          </table:table-cell>
          <table:table-cell table:number-columns-repeated="2" table:style-name="ce6"/>
          <table:table-cell office:value-type="float" office:value="-274.8" table:formula="of:=-274.8" table:style-name="ce14">
            <text:p>(274.80)</text:p>
          </table:table-cell>
          <table:table-cell office:value-type="float" office:value="257.7" table:formula="of:=SUM([.E24:.E25])" table:style-name="ce10">
            <text:p>257.70</text:p>
          </table:table-cell>
          <table:table-cell office:value-type="float" office:value="-366" table:formula="of:=-366" table:style-name="ce14">
            <text:p>(366.00)</text:p>
          </table:table-cell>
          <table:table-cell office:value-type="float" office:value="54" table:formula="of:=SUM([.G24:.G25])" table:style-name="ce10">
            <text:p>54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Coffee mornings</text:p>
          </table:table-cell>
          <table:table-cell table:style-name="ce6"/>
          <table:table-cell office:value-type="string" table:style-name="ce6">
            <text:p>Spring</text:p>
          </table:table-cell>
          <table:table-cell office:value-type="float" office:value="1063.5999999999999" table:style-name="ce10">
            <text:p>1,063.60</text:p>
          </table:table-cell>
          <table:table-cell table:style-name="ce10"/>
          <table:table-cell office:value-type="float" office:value="1425" table:style-name="ce10">
            <text:p>1,42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3" table:style-name="ce6"/>
          <table:table-cell office:value-type="string" table:style-name="ce6">
            <text:p>Summer</text:p>
          </table:table-cell>
          <table:table-cell office:value-type="string" table:style-name="ce14">
            <text:p><text:s/></text:p>
          </table:table-cell>
          <table:table-cell office:value-type="float" office:value="1063.5999999999999" table:formula="of:=SUM([.E26:.E27])" table:style-name="ce10">
            <text:p>1,063.60</text:p>
          </table:table-cell>
          <table:table-cell office:value-type="float" office:value="150" table:style-name="ce14">
            <text:p>150.00</text:p>
          </table:table-cell>
          <table:table-cell office:value-type="float" office:value="1575" table:formula="of:=SUM([.G26:.G27])" table:style-name="ce10">
            <text:p>1,575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Camerata concert</text:p>
          </table:table-cell>
          <table:table-cell table:number-columns-repeated="2" table:style-name="ce6"/>
          <table:table-cell office:value-type="float" office:value="516.76" table:style-name="ce10">
            <text:p>516.76</text:p>
          </table:table-cell>
          <table:table-cell office:value-type="float" office:value="516.76" table:style-name="ce10">
            <text:p>516.76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Open Gardens</text:p>
          </table:table-cell>
          <table:table-cell table:number-columns-repeated="2" table:style-name="ce6"/>
          <table:table-cell office:value-type="float" office:value="5609.46" table:style-name="ce10">
            <text:p>5,609.46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Less: expenses</text:p>
          </table:table-cell>
          <table:table-cell table:number-columns-repeated="2" table:style-name="ce6"/>
          <table:table-cell office:value-type="float" office:value="-449.12" table:formula="of:=-449.12" table:style-name="ce14">
            <text:p>(449.12)</text:p>
          </table:table-cell>
          <table:table-cell office:value-type="float" office:value="5160.34" table:formula="of:=SUM([.E29:.E30])" table:style-name="ce10">
            <text:p>5,160.34</text:p>
          </table:table-cell>
          <table:table-cell table:style-name="ce14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Interest</text:p>
          </table:table-cell>
          <table:table-cell table:number-columns-repeated="2" table:style-name="ce6"/>
          <table:table-cell table:style-name="ce10"/>
          <table:table-cell office:value-type="float" office:value="97.24" table:style-name="ce10">
            <text:p>97.24</text:p>
          </table:table-cell>
          <table:table-cell table:style-name="ce10"/>
          <table:table-cell office:value-type="float" office:value="52.27" table:style-name="ce10">
            <text:p>52.27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Bank charges</text:p>
          </table:table-cell>
          <table:table-cell table:number-columns-repeated="2" table:style-name="ce6"/>
          <table:table-cell table:style-name="ce10"/>
          <table:table-cell office:value-type="float" office:value="-12.5" table:formula="of:=-12.5" table:style-name="ce10">
            <text:p>(12.50)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5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Churchyard:<text:s/>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Sponsorship of benches</text:p>
          </table:table-cell>
          <table:table-cell table:number-columns-repeated="2" table:style-name="ce6"/>
          <table:table-cell office:value-type="float" office:value="300" table:style-name="ce10">
            <text:p>300.00</text:p>
          </table:table-cell>
          <table:table-cell table:style-name="ce10"/>
          <table:table-cell office:value-type="float" office:value="1494" table:style-name="ce10">
            <text:p>1,494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Sale of benches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table:style-name="ce10"/>
          <table:table-cell office:value-type="float" office:value="425" table:style-name="ce10">
            <text:p>42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ost of benches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table:style-name="ce10"/>
          <table:table-cell office:value-type="float" office:value="-1360" table:formula="of:=-1360" table:style-name="ce10">
            <text:p>(1,360.00)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Bench plaques</text:p>
          </table:table-cell>
          <table:table-cell table:number-columns-repeated="2" table:style-name="ce6"/>
          <table:table-cell office:value-type="float" office:value="-90.06" table:formula="of:=-90.06" table:style-name="ce10">
            <text:p>(90.06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Signs for churchyard</text:p>
          </table:table-cell>
          <table:table-cell table:number-columns-repeated="2" table:style-name="ce6"/>
          <table:table-cell office:value-type="float" office:value="-135" table:formula="of:=-135" table:style-name="ce14">
            <text:p>(135.00)</text:p>
          </table:table-cell>
          <table:table-cell office:value-type="float" office:value="74.94" table:formula="of:=SUM([.E35:.E39])" table:style-name="ce10">
            <text:p>74.94</text:p>
          </table:table-cell>
          <table:table-cell table:style-name="ce14"/>
          <table:table-cell office:value-type="float" office:value="559" table:formula="of:=SUM([.G35:.G39])" table:style-name="ce10">
            <text:p>559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Transportation <text:s/>oak trunk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office:value-type="string" office:string-value=" " table:formula="of:=([.E40])" table:style-name="ce10">
            <text:p><text:s/></text:p>
          </table:table-cell>
          <table:table-cell office:value-type="float" office:value="-100" table:formula="of:=-100" table:style-name="ce10">
            <text:p>(100.00)</text:p>
          </table:table-cell>
          <table:table-cell office:value-type="float" office:value="-100" table:formula="of:=([.G40])" table:style-name="ce10">
            <text:p>(100.00)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Pathway - Phase 1</text:p>
          </table:table-cell>
          <table:table-cell table:number-columns-repeated="2" table:style-name="ce6"/>
          <table:table-cell office:value-type="string" table:style-name="ce14">
            <text:p><text:s/></text:p>
          </table:table-cell>
          <table:table-cell table:style-name="ce10"/>
          <table:table-cell office:value-type="float" office:value="-18544.8" table:formula="of:=-18544.8" table:style-name="ce14">
            <text:p>(18,544.80)</text:p>
          </table:table-cell>
          <table:table-cell office:value-type="float" office:value="-18544.8" table:formula="of:=([.G41])" table:style-name="ce10">
            <text:p>(18,544.80)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9">
            <text:p>Donations to St Lawrence<text:s/>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 text:c="2"/>Stained glass windows</text:p>
          </table:table-cell>
          <table:table-cell table:number-columns-repeated="2" table:style-name="ce6"/>
          <table:table-cell office:value-type="float" office:value="-12655.2" table:formula="of:=-12655.2" table:style-name="ce10">
            <text:p>(12,655.2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Church clock</text:p>
          </table:table-cell>
          <table:table-cell table:number-columns-repeated="2" table:style-name="ce6"/>
          <table:table-cell office:value-type="float" office:value="-5840" table:formula="of:=-5840" table:style-name="ce10">
            <text:p>(5,840.0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Marquee plus bags</text:p>
          </table:table-cell>
          <table:table-cell table:number-columns-repeated="2" table:style-name="ce6"/>
          <table:table-cell office:value-type="float" office:value="-619.79" table:formula="of:=-619.79" table:style-name="ce10">
            <text:p>(619.79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Wall repair</text:p>
          </table:table-cell>
          <table:table-cell table:number-columns-repeated="2" table:style-name="ce6"/>
          <table:table-cell office:value-type="float" office:value="-200" table:formula="of:=-200" table:style-name="ce10">
            <text:p>(200.0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Oak storage repair</text:p>
          </table:table-cell>
          <table:table-cell table:number-columns-repeated="2" table:style-name="ce6"/>
          <table:table-cell office:value-type="float" office:value="-500" table:formula="of:=-500" table:style-name="ce10">
            <text:p>(500.00)</text:p>
          </table:table-cell>
          <table:table-cell table:number-columns-repeated="2" table:style-name="ce10"/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Tree survey</text:p>
          </table:table-cell>
          <table:table-cell table:number-columns-repeated="2" table:style-name="ce6"/>
          <table:table-cell office:value-type="float" office:value="-605.33000000000004" table:formula="of:=-605.33" table:style-name="ce14">
            <text:p>(605.33)</text:p>
          </table:table-cell>
          <table:table-cell office:value-type="float" office:value="-20420.320000000003" table:formula="of:=SUM([.E44:.E49])" table:style-name="ce10">
            <text:p>(20,420.32)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number-rows-repeated="2"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Balance at 31st December 2016</text:p>
          </table:table-cell>
          <table:table-cell table:number-columns-repeated="3" table:style-name="ce6"/>
          <table:table-cell table:style-name="ce10"/>
          <table:table-cell office:value-type="currency" office:value="58254.789999999994" table:formula="of:=SUM([.F8:.F49])" table:style-name="ce15">
            <text:p><text:s/>£58,254.79<text:s/></text:p>
          </table:table-cell>
          <table:table-cell table:style-name="ce10"/>
          <table:table-cell office:value-type="currency" office:value="54290.78" table:formula="of:=SUM([.H8:.H43])" table:style-name="ce15">
            <text:p><text:s/>£54,290.78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Funds held at CAF Bank</text:p>
          </table:table-cell>
          <table:table-cell table:number-columns-repeated="3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urrent Account</text:p>
          </table:table-cell>
          <table:table-cell table:number-columns-repeated="2" table:style-name="ce6"/>
          <table:table-cell table:style-name="ce10"/>
          <table:table-cell office:value-type="float" office:value="2105.2800000000002" table:style-name="ce10">
            <text:p>2,105.28</text:p>
          </table:table-cell>
          <table:table-cell table:style-name="ce10"/>
          <table:table-cell office:value-type="float" office:value="4238.51" table:style-name="ce10">
            <text:p>4,238.51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Gold Account</text:p>
          </table:table-cell>
          <table:table-cell table:number-columns-repeated="2" table:style-name="ce6"/>
          <table:table-cell table:style-name="ce10"/>
          <table:table-cell office:value-type="float" office:value="56149.51" table:style-name="ce10">
            <text:p>56,149.51</text:p>
          </table:table-cell>
          <table:table-cell table:style-name="ce10"/>
          <table:table-cell office:value-type="float" office:value="50052.27" table:style-name="ce10">
            <text:p>50,052.27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style-name="ce10"/>
          <table:table-cell office:value-type="currency" office:value="58254.79" table:formula="of:=SUM([.F55:.F56])" table:style-name="ce16">
            <text:p>£58,254.79</text:p>
          </table:table-cell>
          <table:table-cell table:style-name="ce10"/>
          <table:table-cell office:value-type="currency" office:value="54290.78" table:formula="of:=SUM([.H55:.H56])" table:style-name="ce16">
            <text:p>£54,290.78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Status of Funds</text:p>
          </table:table-cell>
          <table:table-cell table:number-columns-repeated="3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Restricted Funds re D. Moore bequest</text:p>
          </table:table-cell>
          <table:table-cell table:number-columns-repeated="2" table:style-name="ce6"/>
          <table:table-cell table:style-name="ce10"/>
          <table:table-cell office:value-type="float" office:value="31005.200000000001" table:style-name="ce10">
            <text:p>31,005.20</text:p>
          </table:table-cell>
          <table:table-cell table:style-name="ce10"/>
          <table:table-cell office:value-type="float" office:value="31005.200000000001" table:style-name="ce10">
            <text:p>31,005.2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churchyard</text:p>
          </table:table-cell>
          <table:table-cell table:number-columns-repeated="2" table:style-name="ce6"/>
          <table:table-cell table:style-name="ce10"/>
          <table:table-cell office:value-type="float" office:value="533.94000000000005" table:style-name="ce10">
            <text:p>533.94</text:p>
          </table:table-cell>
          <table:table-cell table:style-name="ce10"/>
          <table:table-cell office:value-type="float" office:value="459" table:style-name="ce10">
            <text:p>459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stained glass windows</text:p>
          </table:table-cell>
          <table:table-cell table:number-columns-repeated="2" table:style-name="ce6"/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13000" table:style-name="ce10">
            <text:p>13,0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church clock</text:p>
          </table:table-cell>
          <table:table-cell table:number-columns-repeated="2" table:style-name="ce6"/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5000" table:style-name="ce10">
            <text:p>5,0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Available at the discretion of the Trustees</text:p>
          </table:table-cell>
          <table:table-cell table:number-columns-repeated="2" table:style-name="ce6"/>
          <table:table-cell table:style-name="ce10"/>
          <table:table-cell office:value-type="float" office:value="26715.65" table:formula="of:=([.F65]-[.F60]-[.F61]-[.F62]-[.F63])" table:style-name="ce10">
            <text:p>26,715.65</text:p>
          </table:table-cell>
          <table:table-cell table:style-name="ce10"/>
          <table:table-cell office:value-type="float" office:value="4826.5799999999981" table:formula="of:=([.H65]-[.H60]-[.H61]-[.H62]-[.H63])" table:style-name="ce10">
            <text:p>4,826.58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number-columns-repeated="4" table:style-name="ce6"/>
          <table:table-cell table:style-name="ce10"/>
          <table:table-cell office:value-type="currency" office:value="58254.79" table:formula="of:=([.F57])" table:style-name="ce16">
            <text:p>£58,254.79</text:p>
          </table:table-cell>
          <table:table-cell table:style-name="ce10"/>
          <table:table-cell office:value-type="currency" office:value="54290.78" table:formula="of:=([.H57])" table:style-name="ce16">
            <text:p>£54,290.78</text:p>
          </table:table-cell>
          <table:table-cell table:style-name="ce12"/>
          <table:table-cell table:style-name="ce13"/>
          <table:table-cell table:number-columns-repeated="16374"/>
        </table:table-row>
        <table:table-row table:number-rows-repeated="2" table:style-name="ro6">
          <table:table-cell table:number-columns-repeated="4" table:style-name="ce6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table:number-columns-repeated="4" table:style-name="ce1"/>
          <table:table-cell office:value-type="string" table:style-name="ce2">
            <text:p>The Friends of St. Lawrence Trust</text:p>
          </table:table-cell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string" table:style-name="ce4">
            <text:p>Registered Charity No. 1112950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5">
            <text:p>Income and Expenditure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office:value-type="string" table:style-name="ce5">
            <text:p>For the year to 31 December 2016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office:value-type="float" office:value="2016" table:style-name="ce8">
            <text:p>2016</text:p>
          </table:table-cell>
          <table:table-cell table:style-name="ce7"/>
          <table:table-cell office:value-type="float" office:value="2015" table:style-name="ce8">
            <text:p>2015</text:p>
          </table:table-cell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office:value-type="string" table:style-name="ce9">
            <text:p>Balance as at 1st January 2015</text:p>
          </table:table-cell>
          <table:table-cell table:number-columns-repeated="3" table:style-name="ce6"/>
          <table:table-cell table:style-name="ce10"/>
          <table:table-cell office:value-type="currency" office:value="54290.78" table:style-name="ce11">
            <text:p><text:s/>£54,290.78<text:s/></text:p>
          </table:table-cell>
          <table:table-cell table:style-name="ce10"/>
          <table:table-cell office:value-type="currency" office:value="58757.1" table:style-name="ce11">
            <text:p><text:s/>£58,757.10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2">
          <table:table-cell table:style-name="ce6"/>
          <table:table-cell office:value-type="string" table:style-name="ce6">
            <text:p>Donations - general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3">
          <table:table-cell table:style-name="ce6"/>
          <table:table-cell office:value-type="string" table:style-name="ce6">
            <text:p>Standing orders</text:p>
          </table:table-cell>
          <table:table-cell table:number-columns-repeated="2" table:style-name="ce6"/>
          <table:table-cell office:value-type="float" office:value="2489" table:style-name="ce10">
            <text:p>2,489.00</text:p>
          </table:table-cell>
          <table:table-cell table:style-name="ce10"/>
          <table:table-cell office:value-type="float" office:value="2479" table:style-name="ce10">
            <text:p>2,479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ristmas cards 2014</text:p>
          </table:table-cell>
          <table:table-cell table:number-columns-repeated="2" table:style-name="ce6"/>
          <table:table-cell table:number-columns-repeated="2" table:style-name="ce10"/>
          <table:table-cell office:value-type="float" office:value="365" table:style-name="ce10">
            <text:p>36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ristmas cards 2015</text:p>
          </table:table-cell>
          <table:table-cell table:number-columns-repeated="2" table:style-name="ce6"/>
          <table:table-cell office:value-type="float" office:value="250" table:style-name="ce10">
            <text:p>25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ristmas cards 2016</text:p>
          </table:table-cell>
          <table:table-cell table:number-columns-repeated="2" table:style-name="ce6"/>
          <table:table-cell office:value-type="float" office:value="655" table:style-name="ce10">
            <text:p>655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elia <text:s/>Rickett</text:p>
          </table:table-cell>
          <table:table-cell table:number-columns-repeated="2" table:style-name="ce6"/>
          <table:table-cell office:value-type="float" office:value="5000" table:style-name="ce10">
            <text:p>5,00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A St Albans Charity</text:p>
          </table:table-cell>
          <table:table-cell table:number-columns-repeated="2" table:style-name="ce6"/>
          <table:table-cell office:value-type="float" office:value="5000" table:style-name="ce10">
            <text:p>5,000.00</text:p>
          </table:table-cell>
          <table:table-cell table:style-name="ce1"/>
          <table:table-cell table:number-columns-repeated="2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Ladybirds</text:p>
          </table:table-cell>
          <table:table-cell table:number-columns-repeated="2" table:style-name="ce6"/>
          <table:table-cell office:value-type="float" office:value="130" table:style-name="ce10">
            <text:p>130.00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Gift aid</text:p>
          </table:table-cell>
          <table:table-cell table:number-columns-repeated="2" table:style-name="ce6"/>
          <table:table-cell office:value-type="float" office:value="2812.25" table:style-name="ce14">
            <text:p>2,812.25</text:p>
          </table:table-cell>
          <table:table-cell office:value-type="float" office:value="16336.25" table:formula="of:=SUM([.E11:.E18])" table:style-name="ce10">
            <text:p>16,336.25</text:p>
          </table:table-cell>
          <table:table-cell office:value-type="float" office:value="1057.25" table:style-name="ce14">
            <text:p>1,057.25</text:p>
          </table:table-cell>
          <table:table-cell office:value-type="float" office:value="3901.25" table:formula="of:=SUM([.G11:.G18])" table:style-name="ce10">
            <text:p>3,901.25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Flower festival</text:p>
          </table:table-cell>
          <table:table-cell table:number-columns-repeated="2" table:style-name="ce6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8405.5" table:style-name="ce10">
            <text:p>8,405.5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Less: expenses</text:p>
          </table:table-cell>
          <table:table-cell table:number-columns-repeated="2" table:style-name="ce6"/>
          <table:table-cell office:value-type="float" office:value="0" table:style-name="ce14">
            <text:p>0.00</text:p>
          </table:table-cell>
          <table:table-cell office:value-type="float" office:value="0" table:formula="of:=SUM([.E20:.E21])" table:style-name="ce10">
            <text:p>0.00</text:p>
          </table:table-cell>
          <table:table-cell office:value-type="float" office:value="-1433.54" table:formula="of:=-1433.54" table:style-name="ce14">
            <text:p>(1,433.54)</text:p>
          </table:table-cell>
          <table:table-cell office:value-type="float" office:value="6971.96" table:formula="of:=SUM([.G20:.G21])" table:style-name="ce10">
            <text:p>6,971.96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Safari Supper</text:p>
          </table:table-cell>
          <table:table-cell table:number-columns-repeated="2" table:style-name="ce6"/>
          <table:table-cell table:style-name="ce10"/>
          <table:table-cell office:value-type="float" office:value="590" table:style-name="ce10">
            <text:p>590.00</text:p>
          </table:table-cell>
          <table:table-cell table:style-name="ce10"/>
          <table:table-cell office:value-type="float" office:value="565" table:style-name="ce10">
            <text:p>565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Herts CC: Grant<text:s/></text:p>
          </table:table-cell>
          <table:table-cell table:number-columns-repeated="2" table:style-name="ce6"/>
          <table:table-cell table:style-name="ce10"/>
          <table:table-cell office:value-type="float" office:value="300" table:style-name="ce10">
            <text:p>300.00</text:p>
          </table:table-cell>
          <table:table-cell table:style-name="ce10"/>
          <table:table-cell office:value-type="float" office:value="500" table:style-name="ce10">
            <text:p>5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ristmas card sales</text:p>
          </table:table-cell>
          <table:table-cell table:number-columns-repeated="2" table:style-name="ce6"/>
          <table:table-cell office:value-type="float" office:value="532.5" table:style-name="ce10">
            <text:p>532.50</text:p>
          </table:table-cell>
          <table:table-cell table:style-name="ce10"/>
          <table:table-cell office:value-type="float" office:value="420" table:style-name="ce10">
            <text:p>420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Less: cost of printing</text:p>
          </table:table-cell>
          <table:table-cell table:number-columns-repeated="2" table:style-name="ce6"/>
          <table:table-cell office:value-type="float" office:value="-274.8" table:formula="of:=-274.8" table:style-name="ce14">
            <text:p>(274.80)</text:p>
          </table:table-cell>
          <table:table-cell office:value-type="float" office:value="257.7" table:formula="of:=SUM([.E24:.E25])" table:style-name="ce10">
            <text:p>257.70</text:p>
          </table:table-cell>
          <table:table-cell office:value-type="float" office:value="-366" table:formula="of:=-366" table:style-name="ce14">
            <text:p>(366.00)</text:p>
          </table:table-cell>
          <table:table-cell office:value-type="float" office:value="54" table:formula="of:=SUM([.G24:.G25])" table:style-name="ce10">
            <text:p>54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offee mornings</text:p>
          </table:table-cell>
          <table:table-cell table:style-name="ce6"/>
          <table:table-cell office:value-type="string" table:style-name="ce6">
            <text:p>Spring</text:p>
          </table:table-cell>
          <table:table-cell office:value-type="float" office:value="1063.5999999999999" table:style-name="ce10">
            <text:p>1,063.60</text:p>
          </table:table-cell>
          <table:table-cell table:style-name="ce10"/>
          <table:table-cell office:value-type="float" office:value="1425" table:style-name="ce10">
            <text:p>1,42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3" table:style-name="ce6"/>
          <table:table-cell office:value-type="string" table:style-name="ce6">
            <text:p>Summer</text:p>
          </table:table-cell>
          <table:table-cell office:value-type="string" table:style-name="ce14">
            <text:p><text:s/></text:p>
          </table:table-cell>
          <table:table-cell office:value-type="float" office:value="1063.5999999999999" table:formula="of:=SUM([.E26:.E27])" table:style-name="ce10">
            <text:p>1,063.60</text:p>
          </table:table-cell>
          <table:table-cell office:value-type="float" office:value="150" table:style-name="ce14">
            <text:p>150.00</text:p>
          </table:table-cell>
          <table:table-cell office:value-type="float" office:value="1575" table:formula="of:=SUM([.G26:.G27])" table:style-name="ce10">
            <text:p>1,575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amerata concert</text:p>
          </table:table-cell>
          <table:table-cell table:number-columns-repeated="2" table:style-name="ce6"/>
          <table:table-cell office:value-type="float" office:value="516.76" table:style-name="ce10">
            <text:p>516.76</text:p>
          </table:table-cell>
          <table:table-cell office:value-type="float" office:value="516.76" table:style-name="ce10">
            <text:p>516.76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Open Gardens</text:p>
          </table:table-cell>
          <table:table-cell table:number-columns-repeated="2" table:style-name="ce6"/>
          <table:table-cell office:value-type="float" office:value="5609.46" table:style-name="ce10">
            <text:p>5,609.46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Less: expenses</text:p>
          </table:table-cell>
          <table:table-cell table:number-columns-repeated="2" table:style-name="ce6"/>
          <table:table-cell office:value-type="float" office:value="-449.12" table:formula="of:=-449.12" table:style-name="ce14">
            <text:p>(449.12)</text:p>
          </table:table-cell>
          <table:table-cell office:value-type="float" office:value="5160.34" table:formula="of:=SUM([.E30:.E31])" table:style-name="ce10">
            <text:p>5,160.34</text:p>
          </table:table-cell>
          <table:table-cell table:style-name="ce14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urchyard:<text:s/>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Sponsorship of benches</text:p>
          </table:table-cell>
          <table:table-cell table:number-columns-repeated="2" table:style-name="ce6"/>
          <table:table-cell office:value-type="float" office:value="300" table:style-name="ce10">
            <text:p>300.00</text:p>
          </table:table-cell>
          <table:table-cell table:style-name="ce10"/>
          <table:table-cell office:value-type="float" office:value="1494" table:style-name="ce10">
            <text:p>1,494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Sale of benches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table:style-name="ce10"/>
          <table:table-cell office:value-type="float" office:value="425" table:style-name="ce10">
            <text:p>425.00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ost of benches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table:style-name="ce10"/>
          <table:table-cell office:value-type="float" office:value="-1360" table:formula="of:=-1360" table:style-name="ce10">
            <text:p>(1,360.00)</text:p>
          </table:table-cell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Bench plaques</text:p>
          </table:table-cell>
          <table:table-cell table:number-columns-repeated="2" table:style-name="ce6"/>
          <table:table-cell office:value-type="float" office:value="-90.06" table:formula="of:=-90.06" table:style-name="ce10">
            <text:p>(90.06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Signs for churchyard</text:p>
          </table:table-cell>
          <table:table-cell table:number-columns-repeated="2" table:style-name="ce6"/>
          <table:table-cell office:value-type="float" office:value="-135" table:formula="of:=-135" table:style-name="ce14">
            <text:p>(135.00)</text:p>
          </table:table-cell>
          <table:table-cell office:value-type="float" office:value="74.94" table:formula="of:=SUM([.E34:.E38])" table:style-name="ce10">
            <text:p>74.94</text:p>
          </table:table-cell>
          <table:table-cell table:style-name="ce14"/>
          <table:table-cell office:value-type="float" office:value="559" table:formula="of:=SUM([.G34:.G38])" table:style-name="ce10">
            <text:p>559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Transportation <text:s/>oak trunk</text:p>
          </table:table-cell>
          <table:table-cell table:number-columns-repeated="2" table:style-name="ce6"/>
          <table:table-cell office:value-type="string" table:style-name="ce10">
            <text:p><text:s/></text:p>
          </table:table-cell>
          <table:table-cell office:value-type="string" office:string-value=" " table:formula="of:=([.E39])" table:style-name="ce10">
            <text:p><text:s/></text:p>
          </table:table-cell>
          <table:table-cell office:value-type="float" office:value="-100" table:formula="of:=-100" table:style-name="ce10">
            <text:p>(100.00)</text:p>
          </table:table-cell>
          <table:table-cell office:value-type="float" office:value="-100" table:formula="of:=([.G39])" table:style-name="ce10">
            <text:p>(100.00)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Pathway - Phase 1</text:p>
          </table:table-cell>
          <table:table-cell table:number-columns-repeated="2" table:style-name="ce6"/>
          <table:table-cell office:value-type="string" table:style-name="ce14">
            <text:p><text:s/></text:p>
          </table:table-cell>
          <table:table-cell table:style-name="ce10"/>
          <table:table-cell office:value-type="float" office:value="-18544.8" table:formula="of:=-18544.8" table:style-name="ce14">
            <text:p>(18,544.80)</text:p>
          </table:table-cell>
          <table:table-cell office:value-type="float" office:value="-18544.8" table:formula="of:=([.G40])" table:style-name="ce10">
            <text:p>(18,544.80)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Interest</text:p>
          </table:table-cell>
          <table:table-cell table:number-columns-repeated="2" table:style-name="ce6"/>
          <table:table-cell table:style-name="ce10"/>
          <table:table-cell office:value-type="float" office:value="97.24" table:style-name="ce10">
            <text:p>97.24</text:p>
          </table:table-cell>
          <table:table-cell table:style-name="ce10"/>
          <table:table-cell office:value-type="float" office:value="52.27" table:style-name="ce10">
            <text:p>52.27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Bank charges</text:p>
          </table:table-cell>
          <table:table-cell table:number-columns-repeated="2" table:style-name="ce6"/>
          <table:table-cell table:style-name="ce10"/>
          <table:table-cell office:value-type="float" office:value="-12.5" table:formula="of:=-12.5" table:style-name="ce10">
            <text:p>(12.50)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Donation to St Lawrence<text:s/></text:p>
          </table:table-cell>
          <table:table-cell table:number-columns-repeated="2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<text:s/>Stained glass windows</text:p>
          </table:table-cell>
          <table:table-cell table:number-columns-repeated="2" table:style-name="ce6"/>
          <table:table-cell office:value-type="float" office:value="-12655.2" table:formula="of:=-12655.2" table:style-name="ce10">
            <text:p>(12,655.2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hurch clock</text:p>
          </table:table-cell>
          <table:table-cell table:number-columns-repeated="2" table:style-name="ce6"/>
          <table:table-cell office:value-type="float" office:value="-5840" table:formula="of:=-5840" table:style-name="ce10">
            <text:p>(5,840.0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Marquee plus bags</text:p>
          </table:table-cell>
          <table:table-cell table:number-columns-repeated="2" table:style-name="ce6"/>
          <table:table-cell office:value-type="float" office:value="-619.79" table:formula="of:=-619.79" table:style-name="ce10">
            <text:p>(619.79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Wall repair</text:p>
          </table:table-cell>
          <table:table-cell table:number-columns-repeated="2" table:style-name="ce6"/>
          <table:table-cell office:value-type="float" office:value="-200" table:formula="of:=-200" table:style-name="ce10">
            <text:p>(200.00)</text:p>
          </table:table-cell>
          <table:table-cell table:number-columns-repeated="3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Oak storage repair</text:p>
          </table:table-cell>
          <table:table-cell table:number-columns-repeated="2" table:style-name="ce6"/>
          <table:table-cell office:value-type="float" office:value="-500" table:formula="of:=-500" table:style-name="ce10">
            <text:p>(500.00)</text:p>
          </table:table-cell>
          <table:table-cell table:number-columns-repeated="2" table:style-name="ce10"/>
          <table:table-cell table:style-name="ce1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Tree survey</text:p>
          </table:table-cell>
          <table:table-cell table:number-columns-repeated="2" table:style-name="ce6"/>
          <table:table-cell office:value-type="float" office:value="-605.33000000000004" table:formula="of:=-605.33" table:style-name="ce14">
            <text:p>(605.33)</text:p>
          </table:table-cell>
          <table:table-cell office:value-type="float" office:value="-20420.320000000003" table:formula="of:=SUM([.E46:.E51])" table:style-name="ce10">
            <text:p>(20,420.32)</text:p>
          </table:table-cell>
          <table:table-cell table:style-name="ce10"/>
          <table:table-cell office:value-type="float" office:value="0" table:style-name="ce10">
            <text:p>0.00</text:p>
          </table:table-cell>
          <table:table-cell table:style-name="ce12"/>
          <table:table-cell table:style-name="ce13"/>
          <table:table-cell table:number-columns-repeated="16374"/>
        </table:table-row>
        <table:table-row table:number-rows-repeated="2"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Balance at 31st December 2016</text:p>
          </table:table-cell>
          <table:table-cell table:number-columns-repeated="3" table:style-name="ce6"/>
          <table:table-cell table:style-name="ce10"/>
          <table:table-cell office:value-type="currency" office:value="58254.789999999994" table:formula="of:=SUM([.F8:.F51])" table:style-name="ce15">
            <text:p><text:s/>£58,254.79<text:s/></text:p>
          </table:table-cell>
          <table:table-cell table:style-name="ce10"/>
          <table:table-cell office:value-type="currency" office:value="54290.779999999992" table:formula="of:=SUM([.H8:.H45])" table:style-name="ce15">
            <text:p><text:s/>£54,290.78<text:s/>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Funds held at CAF Bank</text:p>
          </table:table-cell>
          <table:table-cell table:number-columns-repeated="3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Current Account</text:p>
          </table:table-cell>
          <table:table-cell table:number-columns-repeated="2" table:style-name="ce6"/>
          <table:table-cell table:style-name="ce10"/>
          <table:table-cell office:value-type="float" office:value="2105.2800000000002" table:style-name="ce10">
            <text:p>2,105.28</text:p>
          </table:table-cell>
          <table:table-cell table:style-name="ce10"/>
          <table:table-cell office:value-type="float" office:value="4238.51" table:style-name="ce10">
            <text:p>4,238.51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Gold Account</text:p>
          </table:table-cell>
          <table:table-cell table:number-columns-repeated="2" table:style-name="ce6"/>
          <table:table-cell table:style-name="ce10"/>
          <table:table-cell office:value-type="float" office:value="56149.51" table:style-name="ce10">
            <text:p>56,149.51</text:p>
          </table:table-cell>
          <table:table-cell table:style-name="ce10"/>
          <table:table-cell office:value-type="float" office:value="50052.27" table:style-name="ce10">
            <text:p>50,052.27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style-name="ce10"/>
          <table:table-cell office:value-type="currency" office:value="58254.79" table:formula="of:=SUM([.F57:.F58])" table:style-name="ce16">
            <text:p>£58,254.79</text:p>
          </table:table-cell>
          <table:table-cell table:style-name="ce10"/>
          <table:table-cell office:value-type="currency" office:value="54290.78" table:formula="of:=SUM([.H57:.H58])" table:style-name="ce16">
            <text:p>£54,290.78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number-columns-repeated="4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office:value-type="string" table:style-name="ce9">
            <text:p>Status of Funds</text:p>
          </table:table-cell>
          <table:table-cell table:number-columns-repeated="3" table:style-name="ce6"/>
          <table:table-cell table:number-columns-repeated="4" table:style-name="ce10"/>
          <table:table-cell table:style-name="ce12"/>
          <table:table-cell table:style-name="ce13"/>
          <table:table-cell table:number-columns-repeated="16374"/>
        </table:table-row>
        <table:table-row table:style-name="ro4">
          <table:table-cell table:style-name="ce6"/>
          <table:table-cell office:value-type="string" table:style-name="ce6">
            <text:p>Restricted Funds re D. Moore bequest</text:p>
          </table:table-cell>
          <table:table-cell table:number-columns-repeated="2" table:style-name="ce6"/>
          <table:table-cell table:style-name="ce10"/>
          <table:table-cell office:value-type="float" office:value="31005.200000000001" table:style-name="ce10">
            <text:p>31,005.20</text:p>
          </table:table-cell>
          <table:table-cell table:style-name="ce10"/>
          <table:table-cell office:value-type="float" office:value="31005.200000000001" table:style-name="ce10">
            <text:p>31,005.2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churchyard</text:p>
          </table:table-cell>
          <table:table-cell table:number-columns-repeated="2" table:style-name="ce6"/>
          <table:table-cell table:style-name="ce10"/>
          <table:table-cell office:value-type="float" office:value="533.94000000000005" table:style-name="ce10">
            <text:p>533.94</text:p>
          </table:table-cell>
          <table:table-cell table:style-name="ce10"/>
          <table:table-cell office:value-type="float" office:value="459" table:style-name="ce10">
            <text:p>459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stained glass windows</text:p>
          </table:table-cell>
          <table:table-cell table:number-columns-repeated="2" table:style-name="ce6"/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13000" table:style-name="ce10">
            <text:p>13,0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Designated re church clock</text:p>
          </table:table-cell>
          <table:table-cell table:number-columns-repeated="2" table:style-name="ce6"/>
          <table:table-cell table:style-name="ce10"/>
          <table:table-cell office:value-type="float" office:value="0" table:style-name="ce10">
            <text:p>0.00</text:p>
          </table:table-cell>
          <table:table-cell table:style-name="ce10"/>
          <table:table-cell office:value-type="float" office:value="5000" table:style-name="ce10">
            <text:p>5,000.00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style-name="ce6"/>
          <table:table-cell office:value-type="string" table:style-name="ce6">
            <text:p>Available at the discretion of the Trustees</text:p>
          </table:table-cell>
          <table:table-cell table:number-columns-repeated="2" table:style-name="ce6"/>
          <table:table-cell table:style-name="ce10"/>
          <table:table-cell office:value-type="float" office:value="26715.65" table:formula="of:=([.F67]-[.F62]-[.F63]-[.F64]-[.F65])" table:style-name="ce10">
            <text:p>26,715.65</text:p>
          </table:table-cell>
          <table:table-cell table:style-name="ce10"/>
          <table:table-cell office:value-type="float" office:value="4826.5799999999981" table:formula="of:=([.H67]-[.H62]-[.H63]-[.H64]-[.H65])" table:style-name="ce10">
            <text:p>4,826.58</text:p>
          </table:table-cell>
          <table:table-cell table:style-name="ce12"/>
          <table:table-cell table:style-name="ce13"/>
          <table:table-cell table:number-columns-repeated="16374"/>
        </table:table-row>
        <table:table-row table:style-name="ro6">
          <table:table-cell table:number-columns-repeated="4" table:style-name="ce6"/>
          <table:table-cell table:style-name="ce10"/>
          <table:table-cell office:value-type="currency" office:value="58254.79" table:formula="of:=([.F59])" table:style-name="ce16">
            <text:p>£58,254.79</text:p>
          </table:table-cell>
          <table:table-cell table:style-name="ce10"/>
          <table:table-cell office:value-type="currency" office:value="54290.78" table:formula="of:=([.H59])" table:style-name="ce16">
            <text:p>£54,290.78</text:p>
          </table:table-cell>
          <table:table-cell table:style-name="ce12"/>
          <table:table-cell table:style-name="ce13"/>
          <table:table-cell table:number-columns-repeated="16374"/>
        </table:table-row>
        <table:table-row table:number-rows-repeated="2" table:style-name="ro6">
          <table:table-cell table:number-columns-repeated="4" table:style-name="ce6"/>
          <table:table-cell table:number-columns-repeated="2" table:style-name="ce10"/>
          <table:table-cell table:style-name="ce12"/>
          <table:table-cell table:style-name="ce10"/>
          <table:table-cell table:style-name="ce12"/>
          <table:table-cell table:style-name="ce13"/>
          <table:table-cell table:number-columns-repeated="1637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hn Walker</meta:initial-creator>
    <dc:creator>John Walker</dc:creator>
    <meta:creation-date>2015-01-25T15:50:54Z</meta:creation-date>
    <dc:date>2017-01-13T13:14:11Z</dc:date>
    <meta:print-date>2017-01-03T18:35:22Z</meta:print-date>
  </office:meta>
</office:document-meta>
</file>